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DejaVu Sans Light" svg:font-family="'DejaVu Sans Light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text-properties style:font-name="DejaVu Sans Light" fo:font-size="6pt" officeooo:paragraph-rsid="00192035" style:font-size-asian="6pt" style:font-size-complex="6pt"/>
    </style:style>
    <style:style style:name="P2" style:family="paragraph" style:parent-style-name="Footer">
      <style:text-properties style:font-name="DejaVu Sans Light" fo:font-size="6pt" fo:font-weight="bold" officeooo:paragraph-rsid="00192035" style:font-size-asian="6pt" style:font-size-complex="6pt"/>
    </style:style>
    <style:style style:name="P3" style:family="paragraph" style:parent-style-name="Footer">
      <style:text-properties officeooo:rsid="00099bf9" officeooo:paragraph-rsid="00099bf9"/>
    </style:style>
    <style:style style:name="P4" style:family="paragraph" style:parent-style-name="Standard">
      <style:text-properties officeooo:rsid="000095d0" officeooo:paragraph-rsid="000095d0"/>
    </style:style>
    <style:style style:name="P5" style:family="paragraph" style:parent-style-name="Standard">
      <style:text-properties officeooo:rsid="00019023" officeooo:paragraph-rsid="00019023"/>
    </style:style>
    <style:style style:name="P6" style:family="paragraph" style:parent-style-name="Standard">
      <style:text-properties officeooo:rsid="00019023" officeooo:paragraph-rsid="00050080"/>
    </style:style>
    <style:style style:name="P7" style:family="paragraph" style:parent-style-name="Standard">
      <style:text-properties officeooo:rsid="00019023" officeooo:paragraph-rsid="000dca5e"/>
    </style:style>
    <style:style style:name="P8" style:family="paragraph" style:parent-style-name="Standard">
      <style:text-properties officeooo:rsid="00019023" officeooo:paragraph-rsid="0015d1f9"/>
    </style:style>
    <style:style style:name="P9" style:family="paragraph" style:parent-style-name="Standard">
      <style:text-properties officeooo:rsid="0008b455" officeooo:paragraph-rsid="0008b455"/>
    </style:style>
    <style:style style:name="P10" style:family="paragraph" style:parent-style-name="Standard">
      <style:text-properties fo:font-style="normal" officeooo:rsid="000095d0" officeooo:paragraph-rsid="000095d0" style:font-style-asian="normal" style:font-style-complex="normal"/>
    </style:style>
    <style:style style:name="P11" style:family="paragraph" style:parent-style-name="Standard">
      <style:paragraph-properties fo:text-align="center" style:justify-single-word="false"/>
      <style:text-properties fo:font-size="15pt" officeooo:rsid="000095d0" officeooo:paragraph-rsid="000095d0" style:font-size-asian="15pt" style:font-size-complex="15pt"/>
    </style:style>
    <style:style style:name="P12" style:family="paragraph" style:parent-style-name="Standard">
      <style:text-properties officeooo:rsid="00192035" officeooo:paragraph-rsid="00192035"/>
    </style:style>
    <style:style style:name="P13" style:family="paragraph" style:parent-style-name="Standard">
      <style:text-properties style:text-line-through-style="solid" style:text-line-through-type="single" officeooo:rsid="00019023" officeooo:paragraph-rsid="00019023"/>
    </style:style>
    <style:style style:name="P14" style:family="paragraph" style:parent-style-name="Standard">
      <style:text-properties officeooo:rsid="001c6dab" officeooo:paragraph-rsid="001ea9ab"/>
    </style:style>
    <style:style style:name="P15" style:family="paragraph" style:parent-style-name="Standard">
      <style:text-properties fo:font-weight="bold" officeooo:rsid="001c6dab" officeooo:paragraph-rsid="001c6dab" style:font-weight-asian="bold" style:font-weight-complex="bold"/>
    </style:style>
    <style:style style:name="P16" style:family="paragraph" style:parent-style-name="Standard">
      <style:text-properties style:text-line-through-style="solid" style:text-line-through-type="single" officeooo:rsid="00019023" officeooo:paragraph-rsid="00019023"/>
    </style:style>
    <style:style style:name="P17" style:family="paragraph" style:parent-style-name="Standard">
      <style:text-properties style:text-line-through-style="solid" style:text-line-through-type="single" officeooo:rsid="00019023" officeooo:paragraph-rsid="00050080"/>
    </style:style>
    <style:style style:name="P18" style:family="paragraph" style:parent-style-name="Standard">
      <style:text-properties officeooo:rsid="00019023" officeooo:paragraph-rsid="00019023"/>
    </style:style>
    <style:style style:name="T1" style:family="text">
      <style:text-properties officeooo:rsid="000aab01"/>
    </style:style>
    <style:style style:name="T2" style:family="text">
      <style:text-properties officeooo:rsid="00019023"/>
    </style:style>
    <style:style style:name="T3" style:family="text">
      <style:text-properties officeooo:rsid="00065273"/>
    </style:style>
    <style:style style:name="T4" style:family="text">
      <style:text-properties officeooo:rsid="0007f737"/>
    </style:style>
    <style:style style:name="T5" style:family="text">
      <style:text-properties officeooo:rsid="0008b455"/>
    </style:style>
    <style:style style:name="T6" style:family="text">
      <style:text-properties officeooo:rsid="000afac1"/>
    </style:style>
    <style:style style:name="T7" style:family="text">
      <style:text-properties officeooo:rsid="0015d1f9"/>
    </style:style>
    <style:style style:name="T8" style:family="text">
      <style:text-properties officeooo:rsid="00171474"/>
    </style:style>
    <style:style style:name="T9" style:family="text">
      <style:text-properties officeooo:rsid="001e4fe9"/>
    </style:style>
    <style:style style:name="T10" style:family="text">
      <style:text-properties officeooo:rsid="001ea9ab"/>
    </style:style>
    <style:style style:name="T11" style:family="text">
      <style:text-properties officeooo:rsid="00210c0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odice etico <text:span text:style-name="T9">e codice di comportamento</text:span> <text:line-break/><text:span text:style-name="T11">associazione </text:span>nuovares.it</text:p>
      <text:h text:style-name="Heading_20_1" text:outline-level="1">finalità</text:h>
      <text:p text:style-name="P4">Il Codice Etico è uno degli strumenti della Responsabilità Sociale delle Imprese (RSI).</text:p>
      <text:p text:style-name="P4"><text:span text:style-name="T4">Definisce</text:span> buone pratiche di comportamento, <text:span text:style-name="T4">rappresenta </text:span>un punto di riferimento e<text:span text:style-name="T6">d</text:span> una guida per chi lavora in <text:span text:style-name="T11">Nuovares.it</text:span> e per chi ha interesse a perseguir<text:span text:style-name="T3">n</text:span>e la missione.</text:p>
      <text:p text:style-name="P4">Esprime impegni e responsabilità che chi lavora in <text:span text:style-name="T3">nuovares.it</text:span> si assume nel condurre ogni attività aziendale.</text:p>
      <text:p text:style-name="P10">Il Codice Etico da per rispettate le norme e i contratti, guarda piuttosto alla eticità e alla sostenibilità sociale degli atteggiamenti e delle azioni.</text:p>
      <text:p text:style-name="P4"><text:span text:style-name="T2">Ciò anche nella convinzione che esista</text:span> un diretto rapporto tra rispetto delle regole e autorevolezza, affidabilità e dunque successo dell’impresa.</text:p>
      <text:p text:style-name="P4">Il Codice etico d<text:span text:style-name="T11">i N</text:span>uovares.it raccoglie i principi e le regole generali di comportamento che devono essere osservate al fine di garantire il buon funzionamento, l’affidabilità e la reputazione d<text:span text:style-name="T11">I</text:span> <text:span text:style-name="T11">N</text:span>uovares.it.</text:p>
      <text:p text:style-name="P4">Nel redigere il Codice etico nuovares.it hanno tenuto, altresì, conto dell’attività di prevenzione e contrasto degli illeciti a cui ogni società è tenuta in virtù della disciplina di cui al D.lgs. 8 giugno 2001 n. 231 in materia di responsabilità amministrativa degli enti (di seguito anche il “Decreto”) e perciò il Codice etico de nuovares.it costituisce una componente fondamentale di supporto del Modello di organizzazione, gestione e controllo adottato da nuovares.it per la prevenzione degli illeciti di cui al Decreto.</text:p>
      <text:p text:style-name="P12">Il codice etico si conforma alle indicaioni dell’agenda 2030 dell’ONU.</text:p>
      <text:p text:style-name="P9">Il presente documento è conforme agli standard della certificazione S.A. 8000 (Social Accountability) e alla normativa Uni/Iso 26000 (Responsabilità sociale degli enti), ed è stato redatto in collaborazione con i docenti del progetto Regionale Veneto XXXXXX finanziato dal Fondo sociale Europeo.</text:p>
      <text:p text:style-name="P4"/>
      <text:h text:style-name="Heading_20_2" text:outline-level="2">Ambito di applicazione e destinatario</text:h>
      <text:p text:style-name="P5">Il presente Codice etico è diretto agli organi sociali e ai loro componenti, al management, ai prestatori di lavoro, ai collaboratori esterni, ai consulenti e ai collaboratori a qualunque titolo, agli</text:p>
      <text:p text:style-name="P5">agenti, ai procuratori, a qualsiasi altro soggetto che possa agire in nome e per conto de</text:p>
      <text:p text:style-name="P5"><text:span text:style-name="T11">N</text:span>uovares.it e, in generale, a tutti coloro con i quali nuovares.it entri in contatto nel corso della propria attività (di seguito i “Destinatari”).</text:p>
      <text:p text:style-name="P5">nuovares.it, perciò, promuove la creazione di un ambiente caratterizzato da un forte senso di integrità etica nel convincimento che ciò contribuisca in modo decisivo anche all’efficacia delle politiche e dei sistemi di controllo.</text:p>
      <text:p text:style-name="P5"/>
      <text:h text:style-name="Heading_20_3" text:outline-level="3">2 Principi etici</text:h>
      <text:p text:style-name="P5">nuovares.it ritiene che il rispetto dei principi etici stabiliti dal presente Codice rappresenti una</text:p>
      <text:p text:style-name="P5">condizione essenziale per il raggiungimento dell’obiettivo primario de nuovares.it e consistente</text:p>
      <text:p text:style-name="P7">nella creazione di valore per i soci, per coloro che prestano attività lavorativa presso nuovares.it, per i clienti e la comunità nel suo complesso. </text:p>
      <text:p text:style-name="P5">Per il raggiungimento dei propri obiettivi, nuovares.it si conforma ai seguenti principi (di seguito anche i “Principi”):</text:p>
      <text:p text:style-name="P5"><text:soft-page-break/>- rispetto delle disposizioni legislative e regolamentari vigenti in tutti i paesi nei quali nuovares.it opera;</text:p>
      <text:p text:style-name="P5">- legittimità, correttezza, trasparenza;</text:p>
      <text:p text:style-name="P5">- riservatezza;</text:p>
      <text:p text:style-name="P5">- rispetto del valore della persona e delle risorse umane;</text:p>
      <text:p text:style-name="P5">- rispetto della concorrenza, quale strumento indispensabile per lo sviluppo del sistema economico;</text:p>
      <text:p text:style-name="P5">- rispetto dell’ambiente e sensibilizzazione alla tutela ambientale.</text:p>
      <text:p text:style-name="P5"/>
      <text:h text:style-name="Heading_20_3" text:outline-level="3">2.1 Applicazione dei Principi etici: obblighi dei Destinatari</text:h>
      <text:p text:style-name="P5">Ogni azione, operazione, negoziazione e, più in generale, qualsiasi attività posta in essere dai dipendenti e collaboratori deve uniformarsi alle regole della trasparenza, completezza e veridicità delle informazioni, nonché alle procedure aziendali.</text:p>
      <text:p text:style-name="P5">In particolare, i dipendenti e i collaboratori sono tenuti a:</text:p>
      <text:p text:style-name="P5">- conoscere e rispettare le procedure interne in materia di permessi, ferie, rimborsi spese, avendo cura a tale ultimo riguardo di fornire adeguata documentazione;</text:p>
      <text:p text:style-name="P5">- conoscere e dar corso a ogni previsione aziendale in materia di sicurezza e diffusione delle informazioni riguardanti nuovares.it e i suoi competitor; </text:p>
      <text:p text:style-name="P5">- utilizzare con diligenza ed esclusivamente per finalità connesse allo svolgimento delle mansioni affidate, i beni aziendali;</text:p>
      <text:p text:style-name="P5">- utilizzare con accuratezza i sistemi informatici con assoluto divieto di dar corso a manipolazioni</text:p>
      <text:p text:style-name="P5">sui dati in essi contenuti;</text:p>
      <text:p text:style-name="P5">- non utilizzare il nome e la reputazione de nuovares.it a fini personali;</text:p>
      <text:p text:style-name="P5">- osservare diligentemente le disposizioni del presente Codice, astenendosi da ogni comportamento a esse contrario;</text:p>
      <text:p text:style-name="P5">- offrire la massima collaborazione nell’accertamento delle possibili e/o presunte violazioni del presente Codice etico;</text:p>
      <text:p text:style-name="P5">- informare i terzi che entrino in rapporto con nuovares.it circa le prescrizioni del Codice etico e richiederne l’osservanza.</text:p>
      <text:p text:style-name="P5"/>
      <text:h text:style-name="Heading_20_3" text:outline-level="3">2.2 Valore della persona e delle risorse umane</text:h>
      <text:p text:style-name="P5">nuovares.it promuove il valore della persona attraverso il rispetto dell’integrità fisica, culturale e morale, tutelando i propri dipendenti e collaboratori da discriminazioni per ragioni di nazionalità, di credo religioso, di appartenenza politica e sindacale, di lingua e di sesso. In tal senso, i Destinatari devono collaborare attivamente per mantenere un clima di reciproco rispetto della dignità e delle competenze di ciascuno.</text:p>
      <text:p text:style-name="P5">Al fine di valorizzare le capacità e le competenze dei propri dipendenti, nuovares.it adotta criteri di merito e garantisce a tutti pari opportunità, senza discriminazione alcuna, tal che:</text:p>
      <text:p text:style-name="P5">- la selezione e la valutazione del personale è effettuata in base a criteri oggettivi fondati sulla corrispondenza dei profili professionali e delle competenze dei candidati rispetto alle esigenze aziendali e nel rispetto delle pari opportunità dei candidati;</text:p>
      <text:p text:style-name="P5">- le informazioni assunte nell’ambito del processo selettivo sono strettamente collegate alla verifica del profilo professionale ricercato, nel rispetto della sfera privata del candidato e delle sue opinioni personali;</text:p>
      <text:p text:style-name="P5">- il personale è assunto in conformità alle tipologie contrattuali previste dalla normativa vigente e dai contratti collettivi nazionali di lavoro applicabili;</text:p>
      <text:p text:style-name="P5"><text:soft-page-break/>- l’attribuzione degli incarichi è definita in considerazione delle competenze e delle capacità dei singoli, sulla base delle esigenze delle società de nuovares.it e sulla base della crescita professionale dei propri dipendenti;</text:p>
      <text:p text:style-name="P5">- le politiche di gestione, formazione e sviluppo sono finalizzate a supportare i dipendenti nel loro percorso di crescita professionale e ad aggiornare costantemente le loro competenze manageriali e tecniche al fine di permettere a ciascuno di svolgere al meglio il proprio ruolo e per raggiungere gli obiettivi aziendali;</text:p>
      <text:p text:style-name="P8">- il sistema di remunerazione è definito in base al ruolo dei dipendenti e alle capacità e competenze che lo stesso richiede, nonché ai risultati raggiunti e al confronto continuo e sistematico con il mercato esterno di riferimento;</text:p>
      <text:p text:style-name="P8">- la raccolta di informazioni e la raccolta e produzione di documenti nel corso del processo di selezione e gestione, nonché la loro conservazione su supporto cartaceo o informatico, avvengono nel pieno rispetto della normativa sulla privacy in vigore.</text:p>
      <text:p text:style-name="P5">nuovares.it garantiscono condizioni di lavoro rispettose della dignità della persona e in tal senso censurano comportamenti lesivi e discriminatori della persona anche sulle convinzioni e preferenze e condannano espressamente ogni qualsivoglia forma di molestia psicologica, fisica e sessuale.</text:p>
      <text:p text:style-name="P5">nuovares.it si adoperano per il radicamento di una cultura della sicurezza e della salute dei lavoratori all’interno del luogo di lavoro, promuovendo la consapevolezza dei rischi e la responsabilizzazione dei comportamenti individuali.</text:p>
      <text:p text:style-name="P5">nuovares.it agiscono nei confronti dei propri dipendenti e collaboratori nel pieno rispetto delle disposizioni di cui al D.lgs. 19 settembre 1994 n. 626, e sue successive modifiche e integrazioni.</text:p>
      <text:p text:style-name="P5"/>
      <text:h text:style-name="Heading_20_3" text:outline-level="3">2.3 Riservatezza</text:h>
      <text:p text:style-name="P5">nuovares.it, nel rispetto del <text:span text:style-name="T4">Regolamento Europeo 2016/679</text:span>, tutela i dati personali trattati nell’ambito della propria attività al fine di evitarne l’utilizzo improprio o addirittura illecito e conseguentemente adotta specifiche procedure finalizzate alla:</text:p>
      <text:p text:style-name="P5">- adeguata informativa agli interessati;</text:p>
      <text:p text:style-name="P5">- acquisizione del consenso degli interessati ove necessario.</text:p>
      <text:p text:style-name="P5">nuovares.it applica e aggiornano costantemente politiche e specifiche procedure per la protezione delle informazioni.</text:p>
      <text:p text:style-name="P5"/>
      <text:h text:style-name="Heading_20_3" text:outline-level="3">2.4. Correttezza e trasparenza della contabilità e controllo interno</text:h>
      <text:p text:style-name="P5">nuovares.it, nella tenuta della contabilità, agisce nel rispetto della normativa <text:span text:style-name="T5">civilistica e fiscale.</text:span></text:p>
      <text:p text:style-name="P5">Le rilevazioni contabili dei fatti di gestione, le informazioni e i dati societari forniti a terzi sono effettuate secondo criteri di trasparenza, correttezza, accuratezza e completezza.</text:p>
      <text:p text:style-name="P5">I Destinatari sono tenuti a prestare la massima collaborazione affinché i fatti di gestione siano rappresentati correttamente e tempestivamente nella contabilità aziendale e a conservare tutta la documentazione idonea a supporto in modo tale da renderla facilmente reperibile e consultabile da parte dei soggetti abilitati al controllo.</text:p>
      <text:p text:style-name="P5">nuovares.it esige e promuove il pieno rispetto dei processi di controllo interno, quale strumento per il miglioramento dell’efficienza aziendale.</text:p>
      <text:p text:style-name="P13"/>
      <text:h text:style-name="Heading_20_2" text:outline-level="2">3 Rapporti con i terzi</text:h>
      <text:p text:style-name="P5">nuovares.it è particolarmente attento a sviluppare un rapporto di fiducia con tutti i suoi possibili</text:p>
      <text:p text:style-name="P5">interlocutori.</text:p>
      <text:p text:style-name="P5"><text:soft-page-break/>Nello svolgimento delle proprie attività, nuovares.it si uniforma ai principi di lealtà e correttezza, richiedendo a tutti coloro che operano per suo conto comportamenti onesti, trasparenti e conformi alle leggi, non tollerando condotte corruttive e/o collusive, né favoritismi non dovuti.</text:p>
      <text:p text:style-name="P13"/>
      <text:h text:style-name="Heading_20_3" text:outline-level="3">3.1 Rapporti con i clienti</text:h>
      <text:p text:style-name="P5">Il rapporto con il cliente deve favorire, nei limiti del possibile e nel rispetto delle procedure aziendali, la massima soddisfazione del cliente.</text:p>
      <text:p text:style-name="P5">Alla clientela devono essere date informazioni esaurienti e accurate sui servizi e/o prodotti loro forniti così da consentire loro di fare scelte consapevoli.</text:p>
      <text:p text:style-name="P5">nuovares.it garantisc<text:span text:style-name="T7">e </text:span>adeguati standard di qualità dei servizi/prodotti offerti e sono impegnate a monitorare periodicamente la qualità del servizio/prodotto.</text:p>
      <text:p text:style-name="P5"/>
      <text:h text:style-name="Heading_20_3" text:outline-level="3">3.2 Rapporti con i fornitori e i consulenti esterni</text:h>
      <text:p text:style-name="P5">La scelta dei fornitori e dei consulenti esterni è effettuata secondo criteri di competenza <text:span text:style-name="T7">e </text:span>professionalità, economicità, correttezza e trasparenza.</text:p>
      <text:p text:style-name="P5">Nella scelta dei fornitori e dei consulenti esterni, così come nella determinazione delle condizioni di</text:p>
      <text:p text:style-name="P5">acquisto dei beni e servizi, ovvero nella attribuzione di incarichi professionali, i Destinatari devono</text:p>
      <text:p text:style-name="P5">cercare di ottenere il massimo vantaggio competitivo per nuovares.it, selezionando il fornitore o il consulente che sia in grado di fornire beni e servizi della qualità richiesta ai termini e alle condizioni più convenienti.</text:p>
      <text:p text:style-name="P13"/>
      <text:h text:style-name="Heading_20_3" text:outline-level="3">3.3 Rapporti con la pubblica amministrazione</text:h>
      <text:p text:style-name="P5">I rapporti con la Pubblica Amministrazione sono esclusivamente quelli:</text:p>
      <text:p text:style-name="P6">(i) strumentali all’ottenimento di autorizzazioni eventualmente necessarie per lo svolgimento dell’attività aziendale,</text:p>
      <text:p text:style-name="P6">(ii) volti a valutare le implicazioni di leggi e regolamenti rispetto ad attività aziendali,</text:p>
      <text:p text:style-name="P5">(iii) necessari in risposta a richieste fatte dalla pubblica amministrazione a nuovares.it, nello svolgimento dell’attività istituzionale a essa demandata.</text:p>
      <text:p text:style-name="P6"><text:span text:style-name="T11">N</text:span>uovares.it non p<text:span text:style-name="T11">uò</text:span> erogare contributi diretti o indiretti di qualsiasi genere né stanziare fondi a sostegno di soggetti pubblici <text:span text:style-name="T8">o</text:span> appartenenti alla pubblica amministrazione, salvo quanto ammesso e previsto dalle leggi e regolamenti vigenti e a condizione che: </text:p>
      <text:p text:style-name="P6">(i) siano regolarmente approvati dalle competenti funzioni aziendali,</text:p>
      <text:p text:style-name="P6">(ii) siano regolarmente documentati da un punto di vista contabile e gestionale,</text:p>
      <text:p text:style-name="P6">(iii) non pongano alcuno dei Destinatari in una posizione di conflitto d’interessi.</text:p>
      <text:p text:style-name="P5"/>
      <text:h text:style-name="Heading_20_3" text:outline-level="3">3.4 Rapporti con l’autorità giudiziaria e altre autorità istituzionali</text:h>
      <text:p text:style-name="P6">La gestione dei rapporti con l’Autorità Giudiziaria e le altre Autorità istituzionali è riservata</text:p>
      <text:p text:style-name="P6">esclusivamente alle funzioni aziendali a ciò preposte.</text:p>
      <text:p text:style-name="P6">I Destinatari sono tenuti a prestare la massima disponibilità e collaborazione nei confronti dell’autorità giudiziaria e/o delle altre autorità istituzionali nel corso di eventuali controlli o ispezioni da essi disposti.</text:p>
      <text:p text:style-name="P17"/>
      <text:h text:style-name="Heading_20_3" text:outline-level="3">3.5 Rapporti con le organizzazioni politiche e sindacali</text:h>
      <text:p text:style-name="P6"><text:span text:style-name="T11">N</text:span>uovares.it contribuisce al benessere economico e alla crescita della comunità in cui opera.</text:p>
      <text:p text:style-name="P6"><text:soft-page-break/>A tal fine il nuovares.it si uniforma, nello svolgimento delle proprie attività, al rispetto delle comunità locali e nazionale, favorendo il dialogo con le associazioni sindacali o di altra natura.</text:p>
      <text:p text:style-name="P6">nuovares.it improntano i propri rapporti con partiti politici o loro rappresentanti o candidati al più rigoroso rispetto della normativa vigente.</text:p>
      <text:p text:style-name="P6">E’ fatto divieto ai Destinatari di promettere o erogare pagamenti o benefici di qualsiasi genere, a nome e/o per conto de nuovares.it, in favore di organizzazioni politiche e sindacali o rappresentanti delle stesse, salvo quanto ammesso e previsto dalle leggi e regolamenti vigenti.</text:p>
      <text:p text:style-name="P6"/>
      <text:h text:style-name="Heading_20_3" text:outline-level="3">3.6 Rapporti con altri interlocutori</text:h>
      <text:p text:style-name="P6">Le relazioni de nuovares.it con enti privati, quali le ONLUS e altri enti no-profit, devono ispirarsi alla più rigorosa osservanza delle disposizioni di legge applicabili e non possono, in alcun modo, compromettere l’integrità e la reputazione de nuovares.it.</text:p>
      <text:p text:style-name="P6">L’assunzione di impegni e la gestione dei rapporti, di qualsiasi genere, con gli enti privati, sono riservati esclusivamente alle funzioni aziendali a ciò preposte e al personale a ciò autorizzato secondo il sistema di deleghe, job description e procedure aziendali.</text:p>
      <text:p text:style-name="P6"/>
      <text:h text:style-name="Heading_20_3" text:outline-level="3">3.6.1 Sponsorizzazioniarta diritto dell'uomo</text:h>
      <text:p text:style-name="P6">nuovares.it possono aderire a richieste di sponsorizzazioni destinate a eventi che offrano garanzie di qualità e serietà.</text:p>
      <text:p text:style-name="P6">Le sponsorizzazioni possono riguardare i temi del sociale, dell’ambiente, dello sport, dello spettacolo e dell’arte.</text:p>
      <text:h text:style-name="Heading_20_2" text:outline-level="2">4 Comunicazioni esterne</text:h>
      <text:p text:style-name="P6">Ogni comunicazione all’esterno di documenti e di informazioni riguardanti nuovares.it o altri soggetti con i quali nuovares.it si relaziona, deve avvenire nel rispetto delle leggi, dei regolamenti e delle pratiche di condotta professionale vigenti.</text:p>
      <text:p text:style-name="P6">È, in ogni caso, vietata:</text:p>
      <text:p text:style-name="P6">- la divulgazione di eventuali informazioni riservate acquisite nello svolgimento delle attività aziendali;</text:p>
      <text:p text:style-name="P6">- la divulgazione di notizie false o tendenziose inerenti nuovares.it o altri soggetti con i quali nuovares.it si relazionano nello svolgimento delle proprie attività;</text:p>
      <text:p text:style-name="P6">- ogni forma di pressione volta all’acquisizione di atteggiamenti di favore da parte degli organi di comunicazione/informazione al pubblico. Per garantire completezza e coerenza delle informazioni, i rapporti di nuovares.it con gli organi di informazione al pubblico sono riservati alle funzioni preposte.</text:p>
      <text:p text:style-name="P6"/>
      <text:h text:style-name="Heading_20_3" text:outline-level="3">5 Violazioni e conseguenze sanzionatorie</text:h>
      <text:p text:style-name="P6">Tutti i Destinatari, nel caso in cui vengano a conoscenza di presunte violazioni del presente Codice etico o di comportamenti non conformi alle regole di condotta adottate da nuovares.it , devono informarne senza indugio l’amministrazione delle stesse.</text:p>
      <text:p text:style-name="P6">L’Amministrazione procederà alla verifica della fondatezza delle presunte violazioni, sentendo, se del caso, la persona che ha effettuato la segnalazione e/o il presunto autore.</text:p>
      <text:p text:style-name="P6">Devono, inoltre, essere obbligatoriamente trasmesse all’amministrazione le informazioni relative ad atti ufficiali conseguenti all’inosservanza delle norme del Decreto <text:span text:style-name="T8">Lgs. 231(2001 </text:span>(es. <text:soft-page-break/>provvedimenti da parte di organi della polizia giudiziaria, richieste di assistenza legale inoltrate dai dirigenti e/o dai dipendenti in caso di avvio di procedimento giudiziario, ecc).</text:p>
      <text:p text:style-name="P6">L’Amministrazione adotterà nei confronti degli autori di condotte illecite i provvedimenti ritenuti opportuni, indipendentemente dall’eventuale esercizio dell’azione penale da parte dell’Autorità Giudiziaria, provvedendo a comunicare alle funzioni aziendali competenti i provvedimenti sanzionatori irrogati.</text:p>
      <text:p text:style-name="P6">L’osservanza delle disposizioni del presente Codice etico deve considerarsi parte essenziale delle obbligazioni contrattuali dei dipendenti ai sensi e per gli effetti dell’art. 2104 Codice civile.</text:p>
      <text:p text:style-name="P6">L’eventuale violazione delle disposizioni del Codice etico costituisce inadempimento delle obbligazioni del rapporto di lavoro e/o illecito disciplinare, in conformità alle procedure previste dall’art. 7 dello Statuto dei lavoratori e della contrattazione collettiva applicabile, con ogni conseguenza di legge, anche con riguardo alla conservazione del rapporto di lavoro, e potrà comportare il risarcimento dei danni dalla stessa derivanti.</text:p>
      <text:p text:style-name="P6">Il rispetto dei Principi del presente Codice etico costituisce parte delle obbligazioni contrattuali assunte dai collaboratori, dai consulenti e dagli altri soggetti in rapporti d’affari con le società del Gruppo.</text:p>
      <text:p text:style-name="P6">L’eventuale violazione delle disposizioni ivi contenute potrà costituire inadempimento delle obbligazioni contrattuali assunte, con ogni conseguenza di legge con riguardo alla risoluzione del contratto o dell’incarico conferito, e al risarcimento dei danni derivati.</text:p>
      <text:p text:style-name="P6">nuovares.it si impegnano a inserire nei contratti con fornitori, collaboratori e consulenti esterni, clausole risolutive espresse con riferimento alle ipotesi di violazione del Codice.</text:p>
      <text:h text:style-name="Heading_20_3" text:outline-level="3">6 Approvazione del Codice etico e relative modifiche</text:h>
      <text:p text:style-name="P6">Il presente Codice etico è stato adottato con delibera del Consiglio di amministrazione di nuovares.it in data <text:span text:style-name="T8">24 ottobre 2018 </text:span><text:s/>con efficacia immediata.</text:p>
      <text:p text:style-name="P6">Il Codice etico non sostituisce le attuali e future procedure aziendali che continuano ad avere efficacia nella misura in cui le stesse non siano in contrasto con il Codice etico.</text:p>
      <text:p text:style-name="P6"/>
      <text:p text:style-name="P15">VALIDAZIONE DEL CODICE ETICO</text:p>
      <text:p text:style-name="P14">Il Comitato etico ha validato il presente Codice in data <text:span text:style-name="T11">10 gennaio 2020</text:span></text:p>
      <text:p text:style-name="P1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DejaVu Sans Light" svg:font-family="'DejaVu Sans Light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DejaVu Sans Light" fo:font-size="6pt" officeooo:paragraph-rsid="00192035" style:font-size-asian="6pt" style:font-size-complex="6pt"/>
    </style:style>
    <style:style style:name="MP2" style:family="paragraph" style:parent-style-name="Footer">
      <style:text-properties style:font-name="DejaVu Sans Light" fo:font-size="6pt" fo:font-weight="bold" officeooo:paragraph-rsid="00192035" style:font-size-asian="6pt" style:font-size-complex="6pt"/>
    </style:style>
    <style:style style:name="MP3" style:family="paragraph" style:parent-style-name="Footer">
      <style:text-properties officeooo:rsid="00099bf9" officeooo:paragraph-rsid="00099bf9"/>
    </style:style>
    <style:style style:name="MT1" style:family="text">
      <style:text-properties officeooo:rsid="000aab0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cumento elaborato nell’ambito del progetto </text:span><text:bookmark text:name="message-text"/><text:span text:style-name="MT1">Regione Veneto con cofinanziamento del Fondo sociale europeo </text:span></text:p>
        <text:p text:style-name="MP2">MODELLO DI RESPONSABILITA' SOCIALE D'IMPRESA PER L'ECOSISTEMA DI BUSINESS DELLA nuovares.it cod: 1172-1-948-2016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8T11:35:31.864756492</meta:creation-date>
    <dc:date>2020-02-03T19:25:53.290757125</dc:date>
    <meta:editing-duration>PT2H36M53S</meta:editing-duration>
    <meta:editing-cycles>15</meta:editing-cycles>
    <meta:generator>LibreOffice/6.0.7.3$Linux_X86_64 LibreOffice_project/00m0$Build-3</meta:generator>
    <meta:document-statistic meta:table-count="0" meta:image-count="0" meta:object-count="0" meta:page-count="6" meta:paragraph-count="123" meta:word-count="2502" meta:character-count="17776" meta:non-whitespace-character-count="15389"/>
  </office:meta>
</office:document-meta>
</file>