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fb837" officeooo:paragraph-rsid="000fb837"/>
    </style:style>
    <style:style style:name="P2" style:family="paragraph" style:parent-style-name="Standard">
      <style:text-properties officeooo:rsid="000fb837" officeooo:paragraph-rsid="0015ebea"/>
    </style:style>
    <style:style style:name="P3" style:family="paragraph" style:parent-style-name="Standard">
      <style:text-properties officeooo:rsid="000fb837" officeooo:paragraph-rsid="0016fd4d"/>
    </style:style>
    <style:style style:name="P4" style:family="paragraph" style:parent-style-name="Standard">
      <style:paragraph-properties fo:text-align="center" style:justify-single-word="false"/>
      <style:text-properties officeooo:rsid="000fb837" officeooo:paragraph-rsid="0016fd4d"/>
    </style:style>
    <style:style style:name="P5" style:family="paragraph" style:parent-style-name="Standard">
      <style:text-properties officeooo:rsid="000fb837" officeooo:paragraph-rsid="001aab9a"/>
    </style:style>
    <style:style style:name="P6" style:family="paragraph" style:parent-style-name="Standard">
      <style:text-properties officeooo:rsid="0016fd4d" officeooo:paragraph-rsid="0016fd4d"/>
    </style:style>
    <style:style style:name="P7" style:family="paragraph" style:parent-style-name="Standard">
      <style:paragraph-properties fo:text-align="center" style:justify-single-word="false"/>
      <style:text-properties officeooo:rsid="0016fd4d" officeooo:paragraph-rsid="0016fd4d"/>
    </style:style>
    <style:style style:name="P8" style:family="paragraph" style:parent-style-name="Standard">
      <style:paragraph-properties fo:text-align="center" style:justify-single-word="false"/>
      <style:text-properties style:font-name="DejaVu Sans" fo:font-size="16pt" officeooo:rsid="0016fd4d" officeooo:paragraph-rsid="0016fd4d" style:font-size-asian="16pt" style:font-size-complex="16pt"/>
    </style:style>
    <style:style style:name="P9" style:family="paragraph" style:parent-style-name="Standard">
      <style:text-properties officeooo:rsid="0018eeeb" officeooo:paragraph-rsid="0018eeeb"/>
    </style:style>
    <style:style style:name="T1" style:family="text">
      <style:text-properties officeooo:rsid="0013edbf"/>
    </style:style>
    <style:style style:name="T2" style:family="text">
      <style:text-properties officeooo:rsid="0015ebea"/>
    </style:style>
    <style:style style:name="T3" style:family="text">
      <style:text-properties officeooo:rsid="0016fd4d"/>
    </style:style>
    <style:style style:name="T4" style:family="text">
      <style:text-properties officeooo:rsid="0018eeeb"/>
    </style:style>
    <style:style style:name="T5" style:family="text">
      <style:text-properties officeooo:rsid="001aab9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ST 21/7</text:p>
      <text:p text:style-name="P8">argomenti</text:p>
      <text:p text:style-name="P6"/>
      <text:p text:style-name="P7">DA MANUALE DI CONTABILITÀ</text:p>
      <text:p text:style-name="P6"/>
      <text:p text:style-name="P1"/>
      <text:p text:style-name="P5">Capitolo 2 gli acquisti</text:p>
      <text:p text:style-name="P5">tutto tranne </text:p>
      <text:p text:style-name="P5">2,11 acq<text:span text:style-name="T5">u</text:span>isto opere d’arte, 2,12 valori bollati, 2,13 differenza su cambi, 2,18 scritture contabili specifiche, 2,19 caparra confirmatoria, 2,29 pagamento con postagiro, 2,31 pagamento con vaglia postale, 2,32 assegno ferroviario, 2,33 contrassegno, 2,40 cambiale in portafoglio, 2,41 rinnovo effetti passivi, 2,42 pagamento anticipato da soci, 2,43 pagamento effettuato da socio, 2,44 pagamento effettuato dal collaboratore, 2,46 pagamento effettuato da terzo.</text:p>
      <text:p text:style-name="P1"/>
      <text:p text:style-name="P5">Capitolo 3, Vendite </text:p>
      <text:p text:style-name="P5">tutto tranne <text:s/></text:p>
      <text:p text:style-name="P5">3,7 scritture specifiche, 3,8 differe<text:span text:style-name="T5">n</text:span>ze su cambi, 3,9 rinnovo effetti, 3,19 giroposta, 3,21 vaglia postale, 3,22 assegno ferroviario, 3,23 contrassegno, 3,27 tratta accettata, 3,28 tratta su cliente, 3,29 incasso da soci, 3,30 incasso da collaboratori, 3,31 incasso da dipendenti, 3,22 incasso da terzo, 3,33-3,34 incasso con differente importo, 3,40 contributi in conto impianti, </text:p>
      <text:p text:style-name="P1">4 gestione finanziaria tutto tranne 4,2 deposito somme a garanzia, 4,3 deposito titoli a garanzia, 4.6 oneri fidejussori, </text:p>
      <text:p text:style-name="P1"/>
      <text:p text:style-name="P5">capitolo 5 fiscalità </text:p>
      <text:p text:style-name="P5">solo </text:p>
      <text:p text:style-name="P5">5,2 liquidazione iva</text:p>
      <text:p text:style-name="P1"/>
      <text:p text:style-name="P5">capito 6 start up (costituzione) </text:p>
      <text:p text:style-name="P5">tutto tranne </text:p>
      <text:p text:style-name="P5">6,20 costi ristrutturazione beni di terzi, 6,21 costi riposizionamento cespiti, 6,22 costi miglioramento beni di terzi, 6,23 costi per future commesse, </text:p>
      <text:p text:style-name="P1">capitolo 10 gestione finanziaria solo 10,3 mutui, 10,5 mutui chirografari, 10,9 ri.ba. 10,10 ri.ba insolute, 10,11 ri.ba insolute addebitate, 10,12 mutui passivi 10,13 finanziamenti</text:p>
      <text:p text:style-name="P1"/>
      <text:p text:style-name="P5">12. personale dipendente</text:p>
      <text:p text:style-name="P5"><text:span text:style-name="T1">solo</text:span></text:p>
      <text:p text:style-name="P5"><text:span text:style-name="T1">12,1 personale dipendente 12,33-12,34 indennità malattia 12,35-12,36-12,37 indennità inabilitò, 12,53 prestazioni occasionali, 12,54-12,55-12,56 rimborsi a occasionali,</text:span></text:p>
      <text:p text:style-name="P2"/>
      <text:p text:style-name="P5"><text:span text:style-name="T4">capitolo 13 remunerazione amministrator</text:span></text:p>
      <text:p text:style-name="P5"><text:span text:style-name="T4">i</text:span></text:p>
      <text:p text:style-name="P5"><text:span text:style-name="T2"><text:s/>15 assestamento e rettifica </text:span></text:p>
      <text:p text:style-name="P5"><text:span text:style-name="T2">solo </text:span></text:p>
      <text:p text:style-name="P5"><text:span text:style-name="T2">15,3 rimanenze, 15,4 ammortamenti 15,7 interessi 15,8-15,9 ratei 15,10 scritture di fine anno, 15,12 tfr, 15,13 risconti, 15,16 fondo ammortamento</text:span></text:p>
      <text:p text:style-name="P3"/>
      <text:p text:style-name="P4"><text:span text:style-name="T3">ALTRO</text:span></text:p>
      <text:p text:style-name="P9">rimborsi iva</text:p>
      <text:p text:style-name="P9">bilancio</text:p>
      <text:p text:style-name="P3"><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08:53:34.573992309</meta:creation-date>
    <dc:date>2017-07-14T10:55:30.502593606</dc:date>
    <meta:editing-duration>PT1H8M43S</meta:editing-duration>
    <meta:editing-cycles>3</meta:editing-cycles>
    <meta:generator>LibreOffice/5.1.6.2$Linux_x86 LibreOffice_project/10m0$Build-2</meta:generator>
    <meta:document-statistic meta:table-count="0" meta:image-count="0" meta:object-count="0" meta:page-count="1" meta:paragraph-count="29" meta:word-count="262" meta:character-count="1945" meta:non-whitespace-character-count="1696"/>
  </office:meta>
</office:document-meta>
</file>